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table:formula="of:=IF(OR([.A1]=[.$D$1];[.A1]=[.$D$2];[.A1]=[.$D$3]);CONCATENATE([.$D$1];&quot;, &quot;;[.$D$2];&quot; oder &quot;;[.$D$3]);&quot;-&quot;)" office:value-type="string" office:string-value="-">
            <text:p>-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IF(OR([.A2]=[.$D$1];[.A2]=[.$D$2];[.A2]=[.$D$3]);CONCATENATE([.$D$1];&quot;, &quot;;[.$D$2];&quot; oder &quot;;[.$D$3]);&quot;-&quot;)" office:value-type="string" office:string-value="2, 5 oder 8">
            <text:p>2, 5 oder 8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IF(OR([.A3]=[.$D$1];[.A3]=[.$D$2];[.A3]=[.$D$3]);CONCATENATE([.$D$1];&quot;, &quot;;[.$D$2];&quot; oder &quot;;[.$D$3]);&quot;-&quot;)" office:value-type="string" office:string-value="-">
            <text:p>-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IF(OR([.A4]=[.$D$1];[.A4]=[.$D$2];[.A4]=[.$D$3]);CONCATENATE([.$D$1];&quot;, &quot;;[.$D$2];&quot; oder &quot;;[.$D$3])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F(OR([.A5]=[.$D$1];[.A5]=[.$D$2];[.A5]=[.$D$3]);CONCATENATE([.$D$1];&quot;, &quot;;[.$D$2];&quot; oder &quot;;[.$D$3]);&quot;-&quot;)" office:value-type="string" office:string-value="2, 5 oder 8">
            <text:p>2, 5 oder 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IF(OR([.A6]=[.$D$1];[.A6]=[.$D$2];[.A6]=[.$D$3]);CONCATENATE([.$D$1];&quot;, &quot;;[.$D$2];&quot; oder &quot;;[.$D$3])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IF(OR([.A7]=[.$D$1];[.A7]=[.$D$2];[.A7]=[.$D$3]);CONCATENATE([.$D$1];&quot;, &quot;;[.$D$2];&quot; oder &quot;;[.$D$3])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IF(OR([.A8]=[.$D$1];[.A8]=[.$D$2];[.A8]=[.$D$3]);CONCATENATE([.$D$1];&quot;, &quot;;[.$D$2];&quot; oder &quot;;[.$D$3]);&quot;-&quot;)" office:value-type="string" office:string-value="2, 5 oder 8">
            <text:p>2, 5 oder 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IF(OR([.A9]=[.$D$1];[.A9]=[.$D$2];[.A9]=[.$D$3]);CONCATENATE([.$D$1];&quot;, &quot;;[.$D$2];&quot; oder &quot;;[.$D$3]);&quot;-&quot;)" office:value-type="string" office:string-value="-">
            <text:p>-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IF(OR([.A10]=[.$D$1];[.A10]=[.$D$2];[.A10]=[.$D$3]);CONCATENATE([.$D$1];&quot;, &quot;;[.$D$2];&quot; oder &quot;;[.$D$3]);&quot;-&quot;)" office:value-type="string" office:string-value="-">
            <text:p>-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26.01.2019</text:date>, <text:time>19:0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9-01-26T17:45:09.88</meta:creation-date>
    <dc:date>2019-01-26T19:01:06.64</dc:date>
    <dc:creator>Chris R</dc:creator>
    <meta:editing-duration>PT14M26S</meta:editing-duration>
    <meta:editing-cycles>1</meta:editing-cycles>
    <meta:document-statistic meta:table-count="3" meta:cell-count="23" meta:object-count="0"/>
    <meta:generator>OpenOffice/4.1.4$Win32 OpenOffice.org_project/414m5$Build-9788</meta:generator>
  </office:meta>
</office:document-meta>
</file>